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833in" fo:margin-bottom="0.0833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ize="16pt" style:font-size-asian="16pt" style:font-size-complex="16pt"/>
    </style:style>
    <style:style style:name="P4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top="0.0833in" fo:margin-bottom="0.0833in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top="0.0833in" fo:margin-bottom="0.0833in" fo:text-indent="0.4916in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top="0.0833in" fo:margin-bottom="0.0833in" fo:text-indent="0.4916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20" style:parent-style-name="Normalny" style:family="paragraph">
      <style:paragraph-properties fo:text-align="center" fo:margin-top="0.0833in" fo:margin-bottom="0.0833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margin-top="0.0833in" fo:margin-bottom="0.0833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margin-top="0.0833in" fo:margin-bottom="0.0833in">
        <style:tab-stops>
          <style:tab-stop style:type="left" style:position="1.7722in"/>
          <style:tab-stop style:type="left" style:position="1.9687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margin-top="0.0833in" fo:margin-bottom="0.0833in">
        <style:tab-stops>
          <style:tab-stop style:type="left" style:position="1.7722in"/>
          <style:tab-stop style:type="left" style:position="1.9687in"/>
          <style:tab-stop style:type="left" style:position="2.0673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margin-top="0.0833in" fo:margin-bottom="0.0833in">
        <style:tab-stops>
          <style:tab-stop style:type="left" style:position="1.7722in"/>
          <style:tab-stop style:type="left" style:position="1.9687in"/>
          <style:tab-stop style:type="left" style:position="2.0673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rmalny" style:family="paragraph">
      <style:paragraph-properties fo:margin-top="0.0833in" fo:margin-bottom="0.0833in">
        <style:tab-stops>
          <style:tab-stop style:type="left" style:position="1.7722in"/>
          <style:tab-stop style:type="left" style:position="1.9687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rmalny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rmalny" style:family="paragraph">
      <style:paragraph-properties fo:margin-top="0.0833in" fo:margin-bottom="0.0833in"/>
      <style:text-properties fo:language="en" fo:country="US"/>
    </style:style>
    <style:style style:name="P51" style:parent-style-name="Normalny" style:family="paragraph">
      <style:paragraph-properties fo:text-align="justify" fo:margin-top="0.0833in" fo:margin-bottom="0.0833in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margin-top="0.0833in" fo:margin-bottom="0.0833in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73" style:family="table-column">
      <style:table-column-properties style:column-width="0.5111in"/>
    </style:style>
    <style:style style:name="TableColumn74" style:family="table-column">
      <style:table-column-properties style:column-width="2.5097in"/>
    </style:style>
    <style:style style:name="TableColumn75" style:family="table-column">
      <style:table-column-properties style:column-width="2.0326in"/>
    </style:style>
    <style:style style:name="TableColumn76" style:family="table-column">
      <style:table-column-properties style:column-width="1.2395in"/>
    </style:style>
    <style:style style:name="Table72" style:family="table">
      <style:table-properties style:width="6.293in" style:rel-width="100%" fo:margin-left="0in" table:align="left"/>
    </style:style>
    <style:style style:name="TableRow77" style:family="table-row">
      <style:table-row-properties style:min-row-height="0.4687in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ize="13pt" style:font-size-asian="13pt" style:font-size-complex="13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93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96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104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107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115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118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126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129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Row130" style:family="table-row">
      <style:table-row-properties style:min-row-height="0.78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Row139" style:family="table-row">
      <style:table-row-properties style:min-row-height="0.792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146" style:parent-style-name="Normalny" style:family="paragraph">
      <style:paragraph-properties fo:margin-top="0.0833in" fo:margin-bottom="0.0833in"/>
    </style:style>
    <style:style style:name="P147" style:parent-style-name="Normaln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DYŻURY SPECJALISTÓW W MAJU 2018<text:s/>ROKU</text:p>
      <text:p text:style-name="P2"/>
      <text:p text:style-name="P3">XVI<text:s/>ŚWIĘTOKRZYSKIE DNI PROFILAKTYKI</text:p>
      <text:p text:style-name="P4">RODZINA W 100-LECIE NIEPODLEGŁOŚCI</text:p>
      <text:p text:style-name="P5"/>
      <text:p text:style-name="P6"><text:span text:style-name="T7">Tradycją lat ubiegłych w miesiącu maju na terenie całego województwa świętokrzyskiego organizowane są Świętokrzyskie Dni Profilaktyki. Tegoroczne odbywają się pod hasłem „</text:span><text:span text:style-name="T8">Rodzina w 100-lecie Niepodległości</text:span><text:span text:style-name="T9">”. <text:s/>Zapraszany do zapoznania się z programem akcji zamieszczonym na stronie internetowej Świętokrzyskiego Centrum <text:s/>Profilaktyki i Edukacji w Kielcach</text:span><text:span text:style-name="T10"><text:s/>ww</text:span><text:span text:style-name="T11">w.scpie.kielce.eu</text:span></text:p>
      <text:p text:style-name="P12"/>
      <text:p text:style-name="P13">W ramach tegorocznych ŚDP<text:s/></text:p>
      <text:p text:style-name="P14"><text:span text:style-name="T15">P</text:span><text:span text:style-name="T16">OWIATOWE CENTRUM POMOCY RODZINIE W</text:span><text:span text:style-name="T17">E WŁOSZCZOWIE</text:span></text:p>
      <text:p text:style-name="P18">we współpracy z</text:p>
      <text:p text:style-name="P19">KOMENDĄ POWIATOWĄ POLICJI WE WŁOSZCZOWIE</text:p>
      <text:p text:style-name="P20"><text:span text:style-name="T21">zapraszają na<text:s/></text:span><text:span text:style-name="T22">bezpłatne</text:span><text:span text:style-name="T23"><text:s/></text:span><text:span text:style-name="T24">DYŻURY SPECJALISTÓW</text:span><text:span text:style-name="T25">,<text:s/></text:span></text:p>
      <text:p text:style-name="P26">którzy służyć będą wszystkim potrzebującym swoją pomocą i wsparciem<text:s/></text:p>
      <text:p text:style-name="P27">zgodnie ze swoimi kompetencjami<text:s/></text:p>
      <text:p text:style-name="P28"/>
      <text:p text:style-name="P29"/>
      <text:p text:style-name="P30"><text:span text:style-name="T31">Miejsce dyżurów:</text:span><text:span text:style-name="T32"><text:s/></text:span><text:span text:style-name="T33"><text:tab/>Starostwo Powiatowe we Włoszczowie</text:span></text:p>
      <text:p text:style-name="P34"><text:tab/><text:tab/>ul. Wiśniowa 10, WŁOSZCZOWA</text:p>
      <text:p text:style-name="P35"><text:span text:style-name="T36"><text:tab/></text:span><text:span text:style-name="T37"><text:tab/></text:span><text:span text:style-name="T38">Pokój nr<text:s/></text:span><text:span text:style-name="T39">207</text:span><text:span text:style-name="T40"><text:s/></text:span><text:span text:style-name="T41">( I<text:s/></text:span><text:span text:style-name="T42">piętro)</text:span></text:p>
      <text:p text:style-name="P43"><text:span text:style-name="T44"><text:tab/></text:span><text:span text:style-name="T45"><text:tab/></text:span><text:span text:style-name="T46">Tel. 504-754-393 lub<text:s/></text:span><text:span text:style-name="T47">(41) 39-44-993</text:span></text:p>
      <text:p text:style-name="P48"><text:tab/><text:tab/>E-mail: biuro@pcprwloszczowa.pl</text:p>
      <text:p text:style-name="P49"/>
      <text:p text:style-name="P50"/>
      <text:p text:style-name="P51"><text:span text:style-name="T52">Informacje dotyczące<text:s/></text:span><text:span text:style-name="T53">GRAFIK</text:span><text:span text:style-name="T54">U</text:span><text:span text:style-name="T55"><text:s/>DYŻURÓW SPECJALISTÓW (psychologa, pracownika socjalnego, doradcy ds. osób niepełnosprawnych,<text:s/></text:span><text:span text:style-name="T56">doradcy zawodowego, radcy prawnego, dzielnicowego</text:span><text:span text:style-name="T57">) będzie można znaleźć na<text:s/></text:span><text:span text:style-name="T58">m.in.<text:s/></text:span><text:span text:style-name="T59">na stronie internetowej<text:s/></text:span><text:span text:style-name="T60">Powiatowego Centrum Pomocy Rodzinie we Włoszczowie</text:span><text:span text:style-name="T61"><text:s/></text:span><text:span text:style-name="T62">lub uzyskać</text:span><text:span text:style-name="T63"><text:s/></text:span><text:span text:style-name="T64">pod nr</text:span><text:span text:style-name="T65"><text:s/>tel. 504-754-393 lub (41) 39-44</text:span><text:span text:style-name="T66">-</text:span><text:span text:style-name="T67">993</text:span></text:p>
      <text:soft-page-break/>
      <text:p text:style-name="P68"><text:span text:style-name="T69">Poniżej zamieszczamy<text:s/></text:span><text:span text:style-name="T70">grafik dyżurów</text:span><text:span text:style-name="T71"><text:s/>poszczególnych specjalistów, który na bieżąco będzie aktualizowany.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p.</text:p>
          </table:table-cell>
          <table:table-cell table:style-name="TableCell80">
            <text:p text:style-name="P81">Specjalista</text:p>
          </table:table-cell>
          <table:table-cell table:style-name="TableCell82">
            <text:p text:style-name="P83">Termin</text:p>
          </table:table-cell>
          <table:table-cell table:style-name="TableCell84">
            <text:p text:style-name="P85">Godziny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Dzielnicowy</text:p>
          </table:table-cell>
          <table:table-cell table:style-name="TableCell91">
            <text:p text:style-name="P92">15.05.2018<text:s/>(wtorek)</text:p>
            <text:p text:style-name="P93">18.05.2018<text:s/>(piątek)</text:p>
          </table:table-cell>
          <table:table-cell table:style-name="TableCell94">
            <text:p text:style-name="P95">14:00-15:00</text:p>
            <text:p text:style-name="P96">14:00-15:00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Psycholog</text:p>
          </table:table-cell>
          <table:table-cell table:style-name="TableCell102">
            <text:p text:style-name="P103">22.05.2018<text:s/>(wtorek)</text:p>
            <text:p text:style-name="P104">24.05.2018<text:s/>(czwartek)</text:p>
          </table:table-cell>
          <table:table-cell table:style-name="TableCell105">
            <text:p text:style-name="P106">11:00-14:00</text:p>
            <text:p text:style-name="P107">12:00-15:00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Pracownik socjalny</text:p>
          </table:table-cell>
          <table:table-cell table:style-name="TableCell113">
            <text:p text:style-name="P114">16.05.2018 (środa)</text:p>
            <text:p text:style-name="P115">23.05.2018 (środa)</text:p>
          </table:table-cell>
          <table:table-cell table:style-name="TableCell116">
            <text:p text:style-name="P117">10:00-12:00</text:p>
            <text:p text:style-name="P118">10:00-12:00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Doradca ds. osób niepełnosprawnych</text:p>
          </table:table-cell>
          <table:table-cell table:style-name="TableCell124">
            <text:p text:style-name="P125">22.05.2018 (wtorek)</text:p>
            <text:p text:style-name="P126">24.05.2018 (czwartek)</text:p>
          </table:table-cell>
          <table:table-cell table:style-name="TableCell127">
            <text:p text:style-name="P128">09:00-11:00</text:p>
            <text:p text:style-name="P129">09:00-11:00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Doradca zawodowy</text:p>
          </table:table-cell>
          <table:table-cell table:style-name="TableCell135">
            <text:p text:style-name="P136">24.05.2017 r. (czwartek)</text:p>
          </table:table-cell>
          <table:table-cell table:style-name="TableCell137">
            <text:p text:style-name="P138">09:00-11:00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Radca prawny</text:p>
          </table:table-cell>
          <table:table-cell table:style-name="TableCell144" table:number-columns-spanned="2">
            <text:p text:style-name="P145">w<text:s/>dniach 16.05.2018 r. i 23.05.2018 r.<text:s/>po uprzednim telefonicznym umówieniu wizyty pod nr telefonu 41-39-44-993</text:p>
          </table:table-cell>
          <table:covered-table-cell/>
        </table:table-row>
      </table:table>
      <text:p text:style-name="P146"/>
      <text:p text:style-name="P14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</meta:initial-creator>
    <dc:creator>Home</dc:creator>
    <meta:creation-date>2018-05-14T09:52:00Z</meta:creation-date>
    <dc:date>2018-05-14T10:11:00Z</dc:date>
    <meta:template xlink:href="Normal" xlink:type="simple"/>
    <meta:editing-cycles>2</meta:editing-cycles>
    <meta:editing-duration>PT960S</meta:editing-duration>
    <meta:document-statistic meta:page-count="2" meta:paragraph-count="3" meta:word-count="280" meta:character-count="1960" meta:row-count="14" meta:non-whitespace-character-count="1683"/>
  </office:meta>
</office:document-meta>
</file>